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03</text:p>
          </table:table-cell>
          <table:table-cell table:number-columns-repeated="4" table:style-name="ce10"/>
          <table:table-cell office:value-type="string" table:style-name="ce12">
            <text:p>0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1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7:2600007:338</text:p>
          </table:table-cell>
          <table:covered-table-cell/>
          <table:table-cell office:value-type="float" office:value="1177405.31" table:style-name="ce21">
            <text:p>1177405,31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7">
            <text:p>2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1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1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1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1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1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1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1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1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1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1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1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1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1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1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11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11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11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11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11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11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11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11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1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1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11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11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11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11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11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1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1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1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11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11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11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11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1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11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100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3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3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3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3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3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3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3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100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1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1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number-columns-spanned="3" table:number-rows-spanned="1" table:style-name="ce2">
            <text:p>36:23:18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FE4131566737F716526F8F3145AE4190C8EB8E8F69372A98CCA23FDE467AA4D4447634CB9D124DACB0B76A28F0A60262C224A5EA0D177125AF76343C1CE0F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01T08:50:28Z</meta:creation-date>
    <dc:date>2023-09-01T08:50:28Z</dc:date>
  </office:meta>
</office:document-meta>
</file>